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n Lunenburg Oever 4 en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621</text:span>
          </text:p>
            <text:p text:style-name="common-al">Gemeente Aalsmeer heeft op 2 oktober 2018 een besluit genomen op de aanvraag omgevingsvergunning voor het oprichten van 2 bruggen. De locatie is Jan Lunenburg Oever 4 en 5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69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9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9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Jan Lunenburg Oever 4 en 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93</meta:user-defined>
    <meta:user-defined meta:name="OVERHEIDop.GmbID/DC.identifier">gmb-2018-211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0 ws</meta:user-defined>
    <meta:user-defined meta:name="OVERHEID.PostcodeHuisnummer/OVERHEIDop.postcodeHuisnummer">1433HB 62 ws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18.34 472021.91</meta:user-defined>
    <meta:user-defined meta:name="OVERHEID.EPSG28992/DC.spatial">110298.77 471996.3</meta:user-defined>
    <meta:user-defined meta:name="OVERHEIDop.versieInformatie"/>
  </office:meta>
</office:document-meta>
</file>