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afgewezen - Mr. Jac. Takkade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1287</text:span>
          </text:p>
            <text:p text:style-name="common-al">Gemeente Aalsmeer heeft op 3 oktober 2018 een besluit genomen op de aanvraag omgevingsvergunning voor het legaliseren van de wijziging verdiepingsvloer en balkon bijgebouw. De locatie is Mr. Jac. Takkade 24 in Aalsmeer. De omgevingsvergunning is afgewezen.</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4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691</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91</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91</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afgewezen - Mr. Jac. Takkade 24 in Aals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91</meta:user-defined>
    <meta:user-defined meta:name="OVERHEIDop.GmbID/DC.identifier">gmb-2018-2116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B 24</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889.09 479384.68</meta:user-defined>
    <meta:user-defined meta:name="OVERHEIDop.versieInformatie"/>
  </office:meta>
</office:document-meta>
</file>