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unnel of Terror; Halloweenactie met griezel/horrortunnel, 27 oktober 2018 van 18.30 tot 21.00 , Rijnstraat 2-6,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Mevrouw vd P voor een Tunnel of Terror; Halloweenactie met griezel/horrortunnel op</text:p>
            <text:p text:style-name="common-al">27 oktober 2018 van 18.30 tot 21.00 uur t.h.v. Rijnstraat nrs 2-6 te Zoeterwoude Rijndijk.</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168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8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8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unnel of Terror; Halloweenactie met griezel/horrortunnel, 27 oktober 2018 van 18.30 tot 21.00 , Rijnstraat 2-6, Zoe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1687</meta:user-defined>
    <meta:user-defined meta:name="OVERHEIDop.GmbID/DC.identifier">gmb-2018-2116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BE 2</meta:user-defined>
    <meta:user-defined meta:name="OVERHEIDop.woonplaats">Zoeterwoude</meta:user-defined>
    <meta:user-defined meta:name="OVERHEIDop.straatnaam">Rijn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6722 461661</meta:user-defined>
    <meta:user-defined meta:name="OVERHEIDop.versieInformatie"/>
  </office:meta>
</office:document-meta>
</file>