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anaalstraat 5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3344</text:span>
          </text:p>
            <text:p text:style-name="common-al">Gemeente Aalsmeer heeft op 2 oktober 2018 een besluit genomen op de aanvraag omgevingsvergunning voor het herstellen van het dakterras aan de achterzijde van de woning. De locatie is Kanaalstraat 5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68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8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anaalstraat 5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85</meta:user-defined>
    <meta:user-defined meta:name="OVERHEIDop.GmbID/DC.identifier">gmb-2018-211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BV 5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187.46 476016.9</meta:user-defined>
    <meta:user-defined meta:name="OVERHEIDop.versieInformatie"/>
  </office:meta>
</office:document-meta>
</file>