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delijk Gebied, Landgoed Pijnenburg” en besluit hogere waarden voor het wijzigen van de functie van het koetshuis van Landgoed Pijnenburg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0 december 2017 het bestemmingsplan “Landelijk Gebied, landgoed Pijnenburg” gewijzigd, en het besluit hogere waarden voor het wijzigen van de functie van het koetshuis van Landgoed Pijnenburg ongewijzigd, heeft vastgesteld. </text:p>
            <text:p text:style-name="common-al">Het vastgestelde bestemmingsplan “Landelijk Gebied, landgoed Pijnenburg” en het besluit hogere waarden liggen met ingang van <text:span text:style-name="nadrukvet">vrijdag</text:span><text:span text:style-name="nadrukvet"> </text:span><text:span text:style-name="nadrukvet">2</text:span><text:span text:style-name="nadrukvet"> </text:span><text:span text:style-name="nadrukvet">febr</text:span><text:span text:style-name="nadrukvet">uari 2</text:span><text:span text:style-name="nadrukvet">01</text:span><text:span text:style-name="nadrukvet">8</text:span><text:span text:style-name="nadrukvet"> tot en met </text:span><text:span text:style-name="nadrukvet">donder</text:span><text:span text:style-name="nadrukvet">dag </text:span><text:span text:style-name="nadrukvet">15</text:span><text:span text:style-name="nadrukvet"> maart 2018 </text:span>voor iedereen ter inzage.</text:p>
            <text:p text:style-name="tussenkopcur">
            <text:span text:style-name="nadrukvet">Inhoud van het bestemmingsplan</text:span>
            <text:span text:style-name="nadrukvet"/>
          </text:p>
            <text:p text:style-name="common-al">Het bestemmingsplan is een uitwerking van het convenant dat in 2012 tussen gemeente Baarn, provincie Utrecht en de landgoedeigenaren is gesloten. In het convenant is overeengekomen dat provincie, gemeente en het landgoed zich inspannen om economische dragers te realiseren, met als doel duurzame instandhouding van het landgoed.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t Hooge Erf en klimbos, en het realiseren van een uitkijktoren bij het klimbos. </text:p>
            <text:p text:style-name="tussenkopcur">
            <text:span text:style-name="nadrukvet">B</text:span>
            <text:span text:style-name="nadrukvet">esluit hogere waarden</text:span>
          </text:p>
            <text:p text:style-name="common-al">Om het mogelijk te maken dat het koetshuis een bredere functie krijgt, heeft het college van burgemeester en wethouders voorafgaand aan de vaststelling van het bestemmingsplan  hogere waarden voor wegverkeerslawaai vastgesteld. Dit is een besluit op grond van de Wet geluidhinder. Dit besluit hogere waarden is nodig omdat de voorkeursgrenswaarden als gevolg van wegverkeerslawaai worden overschreden. Tegen het ontwerpbesluit zijn geen zienswijzen naar voren gebracht. Het besluit is ook niet gewijzigd ten opzichte van het ontwerpbesluit. </text:p>
            <text:p text:style-name="tussenkopcur">
            <text:span text:style-name="nadrukvet">Wilt u het bestemmingsplan</text:span>
            <text:span text:style-name="nadrukvet"> en het besluit hogere waarden</text:span>
            <text:span text:style-name="nadrukvet"/>
            <text:span text:style-name="nadrukvet">inzien?</text:span>
          </text:p>
            <text:p text:style-name="common-al">Het bestemmingsplan “Landelijk Gebied, landgoed Pijnenburg”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 </text:p>
            <text:p text:style-name="common-al">Het bestemmingsplan “Landelijk Gebied, landgoed Pijnenburg” is daarnaast digitaal in te zien via de landelijke website www.ruimtelijkeplannen.nl. Het planidentificatienummer (idn) is NL.IMRO.0308.000050-VA01</text:p>
            <text:p text:style-name="common-al">Door het pad http://www.ruimtelijkeplannen.nl/web-roo/roo/bestemmingsplannen?planidn=NL.IMRO.0308.000050-VA01 in te typen komt u direct bij het bestemmingsplan “Landelijk Gebied, landgoed Pijnenburg”.</text:p>
            <text:p text:style-name="common-al">Het bestemmingsplan en het besluit hogere waarden zijn ook digitaal in te zien via de gemeentelijke website www.baarn.nl, keuze “wonen, bouwen en verhuizen” en vervolgens de keuze “bestemmingsplannen”.</text:p>
            <text:p text:style-name="tussenkopcur">
            <text:span text:style-name="nadrukvet">Beroep instellen </text:span>
          </text:p>
            <text:p text:style-name="common-al">Tegen de vaststelling van het bestemmingsplan kan gedurende de termijn van terinzagelegging van <text:span text:style-name="nadrukvet">vrijdag 2 februari 2</text:span><text:span text:style-name="nadrukvet">01</text:span><text:span text:style-name="nadrukvet">8</text:span><text:span text:style-name="nadrukvet"> tot en met </text:span><text:span text:style-name="nadrukvet">donder</text:span><text:span text:style-name="nadrukvet">dag </text:span><text:span text:style-name="nadrukvet">15 maart 2018 </text:span>beroep bij de Raad van State worden ingesteld. Belanghebbenden kunnen van deze mogelijkheid  gebruik maken. </text:p>
            <text:p text:style-name="common-al">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 </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6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Landgoed Pijnenburg” en besluit hogere waarden voor het wijzigen van de functie van het koetshuis van Landgoed Pijnenburg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68</meta:user-defined>
    <meta:user-defined meta:name="OVERHEIDop.GmbID/DC.identifier">gmb-2018-21168</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50-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W 5</meta:user-defined>
    <meta:user-defined meta:name="OVERHEIDop.woonplaats">Baarn</meta:user-defined>
    <meta:user-defined meta:name="OVERHEIDop.straatnaam">Pijnenbur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5073 465673</meta:user-defined>
    <meta:user-defined meta:name="OVERHEIDop.versieInformatie"/>
  </office:meta>
</office:document-meta>
</file>