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- - Recreatie-eiland Westeinderplassen, kadastraal bekend perceel H 57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266</text:span>
          </text:p>
            <text:p text:style-name="common-al">Gemeente Aalsmeer heeft op 3 oktober 2018 een besluit genomen op de aanvraag omgevingsvergunning voor het aanpassen van de vlondervloer onder de hut. De locatie is Recreatie-eiland Westeinderplassen, kadastraal bekend perceel H 573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4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1679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67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67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- - Recreatie-eiland Westeinderplassen, kadastraal bekend perceel H 57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679</meta:user-defined>
    <meta:user-defined meta:name="OVERHEIDop.GmbID/DC.identifier">gmb-2018-211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 9672m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821.86 473794.67</meta:user-defined>
    <meta:user-defined meta:name="OVERHEIDop.versieInformatie"/>
  </office:meta>
</office:document-meta>
</file>