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gebruik van geluidseffecten tijdens een Tunnel of Terror Halloweenactie met griezel/horrortunnel, 27 oktober 2018 van 18.30 tot 21.00 uur, Rijnstraat 2-6,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Mevrouw vd P voor het gebruik van geluidseffecten tijdens een Tunnel of Terror Halloweenactie met griezel/horrortunnel op 27 oktober 2018 van 18.30 tot 21.00 uur t.h.v. Rijnstraat nrs 2-6 te Zoeterwoude Rijndijk.</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167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7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7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 van geluidseffecten tijdens een Tunnel of Terror Halloweenactie met griezel/horrortunnel, 27 oktober 2018 van 18.30 tot 21.00 uur, Rijnstraat 2-6, Zoeterwoude Rij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675</meta:user-defined>
    <meta:user-defined meta:name="OVERHEIDop.GmbID/DC.identifier">gmb-2018-211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E 2</meta:user-defined>
    <meta:user-defined meta:name="OVERHEIDop.woonplaats">Zoeterwoude</meta:user-defined>
    <meta:user-defined meta:name="OVERHEIDop.straatnaam">Rijn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722 461661</meta:user-defined>
    <meta:user-defined meta:name="OVERHEIDop.versieInformatie"/>
  </office:meta>
</office:document-meta>
</file>