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265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10-2018</text:p>
            <text:p text:style-name="common-al">
            <text:span text:style-name="nadrukvet">Omschrijving: </text:span>starten van het bedrijf (Groenestraat 265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8251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22591D90-A1D0-4924-B58A-7D176979B236" xlink:type="simple">http://www.nijmegen.nl/vergunningpagina/?guid=22591D90-A1D0-4924-B58A-7D176979B23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672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7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7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straat 265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672</meta:user-defined>
    <meta:user-defined meta:name="OVERHEIDop.GmbID/DC.identifier">gmb-2018-211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HK 263a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24.4 427071.28</meta:user-defined>
    <meta:user-defined meta:name="OVERHEIDop.versieInformatie"/>
  </office:meta>
</office:document-meta>
</file>