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mionpark 30 te Lent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veranderen van het bedrijf (Thermionpark 30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815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77F0F25-AB4C-479C-9BBD-0634F9C9025D" xlink:type="simple">http://www.nijmegen.nl/vergunningpagina/?guid=677F0F25-AB4C-479C-9BBD-0634F9C902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67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rmionpark 30 te Lent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71</meta:user-defined>
    <meta:user-defined meta:name="OVERHEIDop.GmbID/DC.identifier">gmb-2018-211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E 5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5.81 431634</meta:user-defined>
    <meta:user-defined meta:name="OVERHEIDop.versieInformatie"/>
  </office:meta>
</office:document-meta>
</file>