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nzeweg driehoek Harselaar Oost Barneveld, nieuwbouw De Valk Harselaar-Drie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46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6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anzeweg driehoek Harselaar Oost Barneveld, nieuwbouw De Valk Harselaar-Drie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167</meta:user-defined>
    <meta:user-defined meta:name="OVERHEIDop.GmbID/DC.identifier">gmb-2018-21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G 35h</meta:user-defined>
    <meta:user-defined meta:name="OVERHEIDop.woonplaats">Barneveld</meta:user-defined>
    <meta:user-defined meta:name="OVERHEIDop.straatnaam">Hanz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78 464372</meta:user-defined>
    <meta:user-defined meta:name="OVERHEIDop.versieInformatie"/>
  </office:meta>
</office:document-meta>
</file>