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itrijt 28 in Bergeijk, veranderen van het bedrijf (restaurant wordt aan de voorzijde uitgebre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77</text:p>
            <text:p text:style-name="common-al">Meldingsdatum: 12 september 2018</text:p>
            <text:p text:style-name="common-al">Omschrijving: Witrijt 28 in Bergeijk, veranderen van het bedrijf (restaurant wordt aan de voorzijde uitgebreid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166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6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6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Witrijt 28 in Bergeijk, veranderen van het bedrijf (restaurant wordt aan de voorzijde uitgebrei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69</meta:user-defined>
    <meta:user-defined meta:name="OVERHEIDop.GmbID/DC.identifier">gmb-2018-2116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H 2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999.46 368995.03</meta:user-defined>
    <meta:user-defined meta:name="OVERHEIDop.versieInformatie"/>
  </office:meta>
</office:document-meta>
</file>