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ectie K nummer 356 OZN (ten noorde van de Heul 32 en De Heul 45), aanleg weilanddepot t.b.v. tijdelijk opslaan van verspreidbare baggerspecie (Oostzanerveld) voor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september 2018</text:p>
            <text:p text:style-name="common-al">Ons kenmerk: WB/2018/02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66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ectie K nummer 356 OZN (ten noorde van de Heul 32 en De Heul 45), aanleg weilanddepot t.b.v. tijdelijk opslaan van verspreidbare baggerspecie (Oostzanerveld) voor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68</meta:user-defined>
    <meta:user-defined meta:name="OVERHEIDop.GmbID/DC.identifier">gmb-2018-21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K 32</meta:user-defined>
    <meta:user-defined meta:name="OVERHEIDop.woonplaats">Oostzaan</meta:user-defined>
    <meta:user-defined meta:name="OVERHEIDop.straatnaam">De Heul</meta:user-defined>
    <meta:user-defined meta:name="OVERHEID.PostcodeHuisnummer/OVERHEIDop.postcodeHuisnummer">1511AJ 45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2 496898</meta:user-defined>
    <meta:user-defined meta:name="OVERHEID.EPSG28992/DC.spatial">119569 496893</meta:user-defined>
    <meta:user-defined meta:name="OVERHEIDop.versieInformatie"/>
  </office:meta>
</office:document-meta>
</file>