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panden Jan Tooropplantsoen 1-16, Jan Tooroplaan 51-53 en Nieuwe Kalfjeslaan 11-15 als gemeentelijk beschermd stadsgezicht</text:p>
      <text:section text:name="zakelijke-mededeling_id1-3-2" text:style-name="zakelijke-mededeling">
        <text:section text:name="zakelijke-mededeling-tekst_id1-3-2-1" text:style-name="zakelijke-mededeling-tekst">
          <text:section text:name="tekst_id1-3-2-1-1" text:style-name="tekst">
            <text:p text:style-name="common-al">Z-2017/053439</text:p>
            <text:p text:style-name="common-al">Op basis van artikel 18 van de Erfgoedverordening 2016 worden de woningen aangewezen als gemeentelijk beschermd stadsgezicht en wordt deze status inclusief de redengevende beschrijving opgenomen in het bestemmingsplan Amsterdamse Bos 2018. </text:p>
            <text:p text:style-name="tussenkopcur">
            <text:span text:style-name="nadrukvet">Procedure</text:span>
          </text:p>
            <text:p text:style-name="common-al">De belanghebbenden (eigenaren) worden per brief (met bijlagen) geïnformeerd. Zij hebben zes weken de tijd om op dit besluit bezwaar te maken. </text:p>
            <text:p text:style-name="common-al">Datum start zienswijzetermijn: 6 oktober 2018</text:p>
            <text:p text:style-name="last-al">Datum zienswijzetermijn tot en met: 1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66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6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wijzing panden Jan Tooropplantsoen 1-16, Jan Tooroplaan 51-53 en Nieuwe Kalfjeslaan 11-15 als gemeentelijk beschermd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65</meta:user-defined>
    <meta:user-defined meta:name="OVERHEIDop.GmbID/DC.identifier">gmb-2018-211665</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Actueel/Amstelveen/CVDR426372.html</meta:user-defined>
    <meta:user-defined meta:name="OVERHEIDop.referentienummer">Z-2017/05343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