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text:list-style style:name="id1-3-2-2-7-12">
      <text:list-level-style-bullet text:bullet-char="." text:level="1">
        <style:list-level-properties text:min-label-width="10mm"/>
      </text:list-level-style-bullet>
    </text:list-style>
    <text:list-style style:name="id1-3-2-2-7-12-1">
      <text:list-level-style-bullet text:bullet-char="." text:level="1">
        <style:list-level-properties text:min-label-width="10mm"/>
      </text:list-level-style-bullet>
    </text:list-style>
    <text:list-style style:name="id1-3-2-2-7-12-2">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office:automatic-styles>
  <office:body>
    <office:text>
      <text:p text:style-name="new_page_staatscourant"/>
      <text:p text:style-name="single-kop-titel">Beleidsregel "Wet aanpak woonoverlast gemeente 's-Hertogenbosch 2017"</text:p>
      <text:section text:name="regeling_id1-3-2" text:style-name="regeling">
        <text:section text:name="aanhef_id1-3-2-1" text:style-name="aanhef">
          <text:section text:name="preambule_id1-3-2-1-1" text:style-name="preambule">
            <text:p text:style-name="al">De burgemeester van de gemeente 's-Hertogenbosch,</text:p>
            <text:p text:style-name="al">Overwegende dat:</text:p>
            <text:p text:style-name="al">artikel 151d van de Gemeentewet en artikel 2:17a van de Algemene Plaatselijke Verordening 's-Hertogenbosch 2016 de burgemeester de bevoegdheid geeft om</text:p>
            <text:p text:style-name="al">Besluit:</text:p>
            <text:p text:style-name="al">Ingevolge artikel 2:17a Algemene Plaatselijke Verordening</text:p>
            <text:p text:style-name="al">vast te stellen de Beleidsregel "Wet aanpak woonoverlast gemeente 's-Hertogenbosch 2017"</text:p>
          </text:section>
        </text:section>
        <text:section text:name="regeling-tekst_id1-3-2-2" text:style-name="regeling-tekst">
          <text:section text:name="artikel_id1-3-2-2-1" text:style-name="artikel">
            <text:p text:style-name="artikel_kop_titel"><text:span text:style-name="artikel_kop_label">1. Inleiding</text:span> </text:p>
            <text:p text:style-name="al">Per 1 juli 2017 is de "Wet aanpak woonoverlast" in werking getreden (Stb. 2017, 77). Daarbij is een nieuw artikel 151d Gemeentewet ingevoerd. Het artikel omvat onder meer de discretionaire bevoegdheid van de burgemeester tot toepassing van bestuursdwang in de vorm van het geven van een gedragsaanwijzing (uitsluitend) ter bestrijding van ernstige woonoverlast voor omwonenden, veroorzaakt door (een) andere bewoner(s) in de nabije omgeving. De bevoegdheid strekt niet tot handhaving van de openbare orde, maar ziet enkel toe op het in bestuursrechtelijke zin interveniëren in gespannen burenverhoudingen vanwege ernstige hinder in of vanuit een woning of in de onmiddellijke nabijheid ervan. Het betreft een aangelegenheid die tot de autonome huishouding van de gemeente 's-Hertogenbosch wordt gerekend.</text:p>
            <text:p text:style-name="al"/>
            <text:p text:style-name="al">In deze beleidsregel wordt in hoofdlijnen beschreven in welke gevallen en onder welke voorwaarden de burgemeester gebruik kan maken van het opleggen van de bestuursrechtelijke herstelsanctie van de gedragsaanwijzing van artikel 151d Gemeentewet. Ter verduidelijking van de te hanteren bestuurlijke gedragslijn beschrijft de beleidsregel daartoe eerst enige achtergrond bij de bevoegdheid van artikel 151d Gemeentewet. Vervolgens wordt het procedurele kader geschetst waarbinnen de burgemeester een afweging maakt of en zo ja, op welke wijze de bevoegdheid tot het geven van een gedragsaanwijzing wordt toegepast en een concrete invulling krijgt.</text:p>
            <text:p text:style-name="al">Gelet op het karakter van deze beleidsregels, kan in bijzondere omstandigheden - via de inherente afwijkingsbevoegdheid van artikel 4:84 Awb - worden afgeweken van in deze beleidsregel beschreven gedragslijn. Ten slotte is bij de toepassing van deze beleidsregel van belang te onderkennen dat artikel 151d Gemeentewet een nieuwe bevoegdheid creëert, ten tijde van de vaststelling van deze beleidsregel bestaat met andere woorden nog geen bestendige, vaste bestuurlijke gedragslijn.</text:p>
          </text:section>
          <text:section text:name="artikel_id1-3-2-2-2" text:style-name="artikel">
            <text:p text:style-name="artikel_kop_titel"><text:span text:style-name="artikel_kop_label">2. Juridisch kader</text:span> </text:p>
            <text:p text:style-name="al">
            <text:span text:style-name="nadrukondlijn">Artikel 151d Gemeentewet luid als volgt</text:span>:</text:p>
            <text:list text:style-name="id1-3-2-2-2-3">
              <text:list-item text:style-override="id1-3-2-2-2-3-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list-item>
            </text:list>
            <text:list text:style-name="id1-3-2-2-2-4">
              <text:list-item text:style-override="id1-3-2-2-2-4-1">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jke hinder redelijkerwijs niet op een andere geschikte wijze kan worden tegengegaan.</text:p>
              </text:list-item>
            </text:list>
            <text:list text:style-name="id1-3-2-2-2-5">
              <text:list-item text:style-override="id1-3-2-2-2-5-1">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en tot ten hoogste vier weken.</text:p>
              </text:list-item>
            </text:list>
            <text:p text:style-name="al">De gemeenteraad heeft bij besluit van 24 oktober 2017 besloten om toepassing te geven aan de in artikel 151d, eerste lid, van de Gemeentewet bedoelde bevoegdheid. Het nieuw ingevoegde artikel 2:17a van de APV van de gemeente 's-Hertogenbosch luidt als volgt:</text:p>
            <text:p text:style-name="al">
            <text:span text:style-name="nadrukondlijn">Artikel 2:17a Woonoverlast luidt als volgt</text:span>:</text:p>
            <text:list text:style-name="id1-3-2-2-2-8">
              <text:list-item text:style-override="id1-3-2-2-2-8-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
            <text:list text:style-name="id1-3-2-2-2-9">
              <text:list-item text:style-override="id1-3-2-2-2-9-1">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
            <text:list text:style-name="id1-3-2-2-2-10">
              <text:list-item text:style-override="id1-3-2-2-2-10-1">
                <text:number>3.</text:number>
                <text:p text:style-name="al">De last kan in ieder geval worden opgelegd bij ernstige en herhaaldelijke:</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text:p>
              </text:list-item>
            </text:list>
          </text:section>
          <text:section text:name="artikel_id1-3-2-2-3" text:style-name="artikel">
            <text:p text:style-name="artikel_kop_titel"><text:span text:style-name="artikel_kop_label">3. Ratio en doel beleidsregels</text:span> </text:p>
            <text:p text:style-name="al">Voor de aanpak van ernstige woonoverlast als bedoeld in artikel 151d Gemeentewet jo. artikel 2:17a, eerste lid, van de APV is het wenselijk om - conform de in artikel 2:17a, tweede lid, van de APV opgenomen verplichting van de gemeenteraad daartoe, beleidsregels te formuleren.</text:p>
            <text:p text:style-name="al">De beleidsregels scheppen enerzijds meer duidelijkheid over de in artikel 2:17a, eerste lid, van de APV opgenomen zorgplicht, zodat burgers (beter) in staat zijn hun gedrag hierop af te stemmen. Anderzijds maken de beleidsregels inzichtelijk in welke gevallen en onder welke voorwaarden de burgemeester toepassing kan geven aan haar in artikel 2:17a, tweede lid, van de APV opgenomen discretionaire bevoegdheid tot het geven van een gedragsaanwijzing. Met de vaststelling van beleidsregels voldoet de burgemeester tenslotte ook aan de in artikel 2:17a, tweede lid, van de APV opgenomen "beleidsregelplicht".</text:p>
            <text:p text:style-name="al"/>
            <text:p text:style-name="al">De beleidsregels hebben tot doel:</text:p>
            <text:list text:style-name="id1-3-2-2-3-6">
              <text:list-item text:style-override="id1-3-2-2-3-6-1">
                <text:number>1.</text:number>
                <text:p text:style-name="al">Op hoofdlijnen inzichtelijk te maken wat de aard en reikwijdte is van de in artikel 2:17a, eerste lid, van de APV opgenomen zorgplicht, zodat inwoners van 's-Hertogenbosch hierop hun gedrag kunnen afstemmen;</text:p>
              </text:list-item>
            </text:list>
            <text:list text:style-name="id1-3-2-2-3-7">
              <text:list-item text:style-override="id1-3-2-2-3-7-1">
                <text:number>2.</text:number>
                <text:p text:style-name="al">Te verduidelijken dat gemelde of geconstateerde vormen van (ernstige) woonoverlast eerst op zorgvuldige wijze in kaart worden gebracht;</text:p>
              </text:list-item>
            </text:list>
            <text:list text:style-name="id1-3-2-2-3-8">
              <text:list-item text:style-override="id1-3-2-2-3-8-1">
                <text:number>3.</text:number>
                <text:p text:style-name="al">Transparantie te bieden over acties en maatregelen die een burger kan verwachten bij overtreding van zijn zorgplicht met betrekking tot het voorkomen van ernstige woonoverlast, waarbij het onderscheid tussen een huurwoning en een koopwoning van invloed kan zijn op de keuze voor een bepaalde aanpak, maatregel of gedragsaanwijzing;</text:p>
              </text:list-item>
            </text:list>
            <text:list text:style-name="id1-3-2-2-3-9">
              <text:list-item text:style-override="id1-3-2-2-3-9-1">
                <text:number>4.</text:number>
                <text:p text:style-name="al">Inzichtelijk te maken dat ernstige woonoverlast effectief zal worden bestreden met (in deze beleidsregel niet limitatief opgesomde) op de kenmerken van het individuele geval toegesneden specifieke maatregelen of - voor zover doelmatig, doeltreffend en noodzakelijk geacht - met het geven van een gedragsaanwijzing die qua aard en intensiteit zo goed mogelijk aansluiten bij de aard en de ernst van de overtreding van de zorgplicht, teneinde te bewerkstelligen dat er door de gekozen maatregel(en) een einde komt aan de ernstige woonoverlast (proportionaliteit en subsidiariteit).</text:p>
              </text:list-item>
            </text:list>
          </text:section>
          <text:section text:name="artikel_id1-3-2-2-4" text:style-name="artikel">
            <text:p text:style-name="artikel_kop_titel"><text:span text:style-name="artikel_kop_label">4. Aanpak woonoverlast gemeente 's-Hertogenbosch</text:span> </text:p>
            <text:p text:style-name="al">De wetgever heeft de term 'ernstige woonoverlast' niet nader gedefinieerd en vooral beschreven aan de hand van exemplarische voorbeelden van gedragingen die kwalificeren als (ernstige) woonoverlast. Het betreft daarmee een enigszins vaag containerbegrip met (in beginsel) een ruim toepassingsbereik. Vanwege het contextgebonden karakter ervan is het onmogelijk om alle potentiële situaties van ernstige overlast op voorhand limitatief op te sommen. Ditzelfde geldt voor de wijze waarop situaties van ernstige overlast met toepassing van de bestuursdwangbevoegdheid van artikel 151d Gemeentewet effectief kunnen worden aangepakt; ook dit vergt steeds een maatwerkoplossing die zo goed mogelijk aansluit bij de individuele kenmerken en omstandigheden van het geval.</text:p>
            <text:p text:style-name="al">Het is de bedoeling dat het instrument van de gedragsaanwijzing van artikel 2:17a APV jo. artikel 151d Gemeentewet pas in beeld komt, indien andere reguliere bevoegdheden geen oplossing bieden. Het is daarmee vooral de aard van de "ernstige en herhaaldelijke overlast" zelf die bepaalt welke bestuurlijke bevoegdheid kan worden aangewend: bij drugsoverlast zal bijvoorbeeld een beroep kunnen worden gedaan op artikel 13b Opiumwet, bij bouwkundige gebreken komt artikel 17 van de Woningwet in beeld en bij een verstoring van de openbare orde (of dreigende ernstige verstoring) rond de woning als gevolg van gedragingen in de woning kan de toepassing van artikel 174a Gemeentewet worden overwogen.</text:p>
          </text:section>
          <text:section text:name="artikel_id1-3-2-2-5" text:style-name="artikel">
            <text:p text:style-name="artikel_kop_titel"><text:span text:style-name="artikel_kop_label">5. Afbakening en begrippen</text:span> </text:p>
            <text:p text:style-name="al">Ter verduidelijking van de in artikel 151d Gemeentewet en artikel 2:17a APV gehanteerde methodiek en begrippen geldt, in navolging van en in lijn met hetgeen daarover is opgenomen in de Memorie van Toelichting op de "Wet aanpak woonoverlast" (wetsvoorstel 34 007) het volgende:</text:p>
            <text:p text:style-name="al">
            <text:span text:style-name="nadrukondlijn">"Andere geschikte wijze" (artikel 151d , tweede lid, Gemeentewet)</text:span>
          </text:p>
            <text:p text:style-name="al">De burgemeester legt pas een specifieke gedragsaanwijzing op als de ernstige hinder redelijkerwijs niet op <text:span text:style-name="nadrukcur">een andere geschikte wijze </text:span>kan worden tegengegaan. Dit betekent dat de burgemeester pas overgaat tot het opleggen van een last met een gedragsaanwijzing als het niet mogelijk is gebleken om de overlast op <text:span text:style-name="nadrukcur">een andere geschikte wijze</text:span> tegen te gaan, waarmee wordt gedoeld op minder ingrijpende middelen. De burgemeester komt beleidsvrijheid toe in de afweging of er geen andere geschikte wijze is om de hinder tegen te gaan. Dat kunnen ook andere middelen zijn dan de uitoefeing van overheidsbevoegdheden. Voorbeelden van andere manieren om overlast te bestrijden zijn het geven van een waarschuwing, het gebruik van mediation of buurtbemiddeling of het door het slachtoffer zelf of door de verhuurder van de woning van de overlastgever aanspannen van een civiele procedure. Pas als de burgemeester meent dat er redelijkerwijs geen andere geschikte wijze is om de ernstige hinder tegen te gaan (blijkend uit de omstandigheid dat eerdere maatregelen of acties geen of onvoldoende soelaas bieden), legt hij een last op. Hiermee wordt tot uitrdukking gebracht dat van onderhavig middel slechts gebruik kan worden gemaakt als 'ultimum remedium', indien er geen andere passende en minder ingrijpende instrumenten ter beschikking staan of tevergeefs zijn toegepast. Dit sluit aan bij de vereisten van proportionaliteit en subsidiariteit (<text:span text:style-name="nadrukcur">Kamerstukken II </text:span>2014-2015, 34 007, nr. 7, p. 14.)</text:p>
            <text:p text:style-name="al">
            <text:span text:style-name="nadrukondlijn">"Woning of een bij die woning behorend erf" (2:17a, eerste lid, APV)</text:span>
          </text:p>
            <text:p text:style-name="al">Met <text:span text:style-name="nadrukcur">woning of bij die woning behorend erf </text:span>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bijvoorbeeld gedragingen in de tuin van de buren, op het trottoir en of op straat ter hoogte van of vlakbij de woning onder de reikwijdte van dit begrip (<text:span text:style-name="nadrukcur">Kamerstukken II </text:span>2014-2015, 34 007, nr. 7, p. 13, <text:span text:style-name="nadrukcur">Kamerstukken II</text:span> 2014-2015, 34 007, nr. 10, p. 2.).</text:p>
            <text:p text:style-name="al">
            <text:span text:style-name="nadrukondlijn">"Gebruiker van de woning" (2:17a, eerste lid, APV)</text:span>
          </text:p>
            <text:p text:style-name="al">Onder <text:span text:style-name="nadrukcur">degene die een woning of een bij die woning behorend erf gebruikt </text:span>wordt verstaan degene die de woning feitelijk bewoont. De gebruiker hoeft geen huurrechtelijke of eigendomstrechtelijke relatie tot de woning of het erf te hebben en hoeft niet de rechtmatige gebruiker van de woning te zijn. Ook een illegale onderhuurder of een kraker van de woning valt onder dit bestanddeel (<text:span text:style-name="nadrukcur">Kamerstukken II</text:span> 2014-2015, 34 007, nr. 7, p. 13).</text:p>
            <text:p text:style-name="al">
            <text:span text:style-name="nadrukondlijn">"Gedragingen" (2:17a, eerste lid, APV)</text:span>
          </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zolang er een duidelijke connectie is tussen de gedraging en de woning of het erf. Bij een blaffende hond of een intimiderende gedraging vijf straten verderop is geen sprake meer van gedragingen vanuit die woning of het erf (<text:span text:style-name="nadrukcur">Kamerstukken II</text:span> 2014-2015, 34 007, nr. 7, p. 13).</text:p>
            <text:p text:style-name="al">
            <text:span text:style-name="nadrukondlijn">"Zorgplicht" (2:17a, eerste lid, APV)</text:span>
          </text:p>
            <text:p text:style-name="al">De gemeenteraad heeft in artikel 2:17a, eerste lid, van de APV bepaald dat degene die een woning of een bij die woning behorend erf gebruikt, er zorg voor dient te dragen dat er door gedragingen of rondom die woning of dat erf geen ernstige hinder voor omwonenden wordt veroorzaakt (<text:span text:style-name="nadrukcur">Kamerstukken II</text:span> 2014-2015, 34 007, nr. 7, p. 6).</text:p>
            <text:p text:style-name="al">
            <text:span text:style-name="nadrukondlijn">"Omwonenden" (2:17a, eerste lid, APV)</text:span>
          </text:p>
            <text:p text:style-name="al">Het gaat om bewoners die woonachtig zijn in de directe nabijheid van de woning c.a. van waaruit de overlast plaatsvindt. (<text:span text:style-name="nadrukcur">Kamerstukken II </text:span>2014-2015, 34 007, nr. 7, p. 14).</text:p>
            <text:p text:style-name="al">
            <text:span text:style-name="nadrukondlijn">"Ernstige hinder" (2:17a, eerste lid, APV)</text:span>
          </text:p>
            <text:p text:style-name="al">Met <text:span text:style-name="nadrukcur">ernstige hinder</text:span> wordt gedoeld op ernstige hinder voor de omwonenden. Een vergelijking kan worden gemaakt met artikel 5:37 van het Burgerlijk Wetboek, waar onder "hinder" gedragingen worden verstaan zoals het verspreiden van rumoer, trillingen, stank, rook of gassen of het onthouden van licht of lucht. Ernstige hinder als bedoeld in artikel 151d van de Gemeentewet kan tevens onrechtmatig zijn in de zin van artikel 5:37 van het Burgerljk Wetboek, maar dat is geen vereiste. En andersom zal niet elke onrechtmatige burenhinder ook automatisch kunnen worden aangemerkt als ernstige hinder als bedoeld in artikel 151d van de Gemeentewet. Artikel 2:17a, vierde lid, van de APV somt enkele niet-limitatief bedoelde vormen van "ernstige en herhaaldelijke hinder" op. Met de term "herhaaldelijk" wordt gedoeld op het vereiste dat de ernstige hinder een terugkerend karakter heeft (hetgeen niet noodzakelijkerwijze hetzelfde is als "ernstige hinder zonder onderbreking"). De burgemeester geeft derhalve geen toepassing aan de bestuursdwangbevoegdheid op basis van één incident. <text:span text:style-name="nadrukcur">(Kamerstukken II </text:span>2014-2015, 34 007, nr. 7, p. 13).</text:p>
            <text:p text:style-name="al">
            <text:span text:style-name="nadrukondlijn">"Last onder bestuurdswing of onder dwangsom" (artikel 2:17a, tweede lid, APV)</text:span>
          </text:p>
            <text:p text:style-name="al">De burgemeester is alleen dan bevoegd tot het opleggen van een last onder bestuursdwang of een last onder dwangsom, indien de ernstige hinder redelijkerwijs niet op een andere geschikte wijze kan worden tegengegaan. Als de raad de burgemeester de bevoegdheid heeft verleend tot het opleggen van een last onder bestuursdwang, is de burgemeester ook bevoegd om, in plaats van een last onder bestuursdwang, een last onder dwangsom op te leggen. Dit volgt uit artikel 5:32 an de Algemene wet bestuursrecht. De last kan daarbij de vorm aannemen van een "aanwijzing" (gedragsaanwijzing). (<text:span text:style-name="nadrukcur">Kamerstukken II </text:span>2014-2015, 34 007, nr. 7, p. 14).</text:p>
            <text:p text:style-name="al">
            <text:span text:style-name="nadrukondlijn">"Aanwijzing" c.q. "gedragsaanwijzing" (artikel 2:17a tweede lid, APV)</text:span>
          </text:p>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 Er kan bijvoorbeeld bepaald worden dat de overlastgever slechts een beperkt aantal bezoekers per dag mag ontvangen, na een bepaalde tijd helemaal geen bezoekers meer mag ontvangen, zijn hond moet muikorven of anderszins moet voorkomen dat de hond overlast veroorzaakt, het portiek leefbaar moet houden, geen luide muziek mag draaien, enzovoorts. De gedragsaanwijzing kan ook een verplichting (gebod) inhouden om psychische of sociale hulp te zoeken of een agressiereductietraining te volgen.</text:p>
            <text:p text:style-name="al">De gedrags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Mocht dit onvoldoende effect hebben, dan kan de burgemeester middels een last onder bestuursdwang door feitelijk handelen de overlast tot een einde brengen, met inachtneming van een <text:span text:style-name="nadrukcur">begunstigingstermijn</text:span>.</text:p>
            <text:p text:style-name="al">Het geven van een gedragsaanwijzing is pas aan de orde indien de inzet van een minder ingrijpende (lichtere) maatregel redelijkerwijze niet toereikend is. In zoverre geldt de gedragsaanwijzing als een "ultimum remedium". De vorm van bestuursdwang is uiteraard afhankelijk van de precieze last die is opgelegd. Bij de last onder dwangsom verbeurt de betrokken bewoner een dwangsom, indien deze binnen de begunstigingstermijn niet, niet tijdig of niet volledig aan de opgelegde last voldoet. Bij de daadwerkelijke uitoefening van de bestuursdwang kan men denken aan het verwijderen van bezoekers uit de woning, het aanbrengen van geluidwerende vloerbedekking, het verwijderen van geluidsapparatuur, het in beslag nemen van huisdieren, het verwijderen van vuilnis, enzovoorts. Het moet in het vermogen van de betrokkene liggen om de hinderlijke gedragingen te beëindigen. De nadelige gevolgen van de last mogen niet onevenredig zijn in verhouding tot de met de last te dienen doelen (zie artikel 3:4, tweede lid, van de Awb). De kosten van de bestuursdwang kunnen op grond van artikel 5:25 van de Awb worden verhaald op de overlastgever. (<text:span text:style-name="nadrukcur">Kamerstukken II </text:span>2014-2015, 34 007, nr. 7, p. 14, <text:span text:style-name="nadrukcur">Kamerstukken II</text:span> 2015-2016, 34 007, nr. 9, p. 3).</text:p>
            <text:p text:style-name="al">
            <text:span text:style-name="nadrukondlijn">"Tijdelijk huisverbod" (artikel 151d, derde lid, Gemeentewet)</text:span>
          </text:p>
            <text:p text:style-name="al">De burgemeester zal per geval maatgericht te werk gaan. Mocht deze gerichte aanpak niet werken, dan kan men desgewenst alsnog overgaan tot sluiting van de woning. Binnen het brede palet van het bij wijze van bestuursrechtelijke herstelsanctie geven van een gedragsaanwijzing is het uitvaardigen van een tijdelijk huisverbod een "ultimum remedium". (Kamerstukken II 2014-2015, 34 007, nr. 7, p. 6).</text:p>
            <text:p text:style-name="al">
            <text:span text:style-name="nadrukondlijn">"Uitvoerbaarheid van de last"</text:span>
          </text:p>
            <text:p text:style-name="al">Het moet in het vermogen van betrokkene liggen om de hinderlijke gedragingen te staken. Ook moet het in diens vermogen liggen om aan de eventueel opgelegde last te kunnen voldoen. Dit vloeit voort uit de algemene beginselen van behoorlijk bestuur. Soms wordt de overlast veroorzaakt door mensen met psychische problemen. Het is mogelijk dat zij, door hun psychische gesteldheid, niet bij machte zijn de overlastgevende gedragingen te staken. Een gedragsmaatregel op grond van deze wet is dan mogelijk niet voldoende of geen passende maatregel ter beëindiging van de overlast. (Kamerstukken II 2014-2015, 34 007, nr. 7, p. 7).</text:p>
          </text:section>
          <text:section text:name="artikel_id1-3-2-2-6" text:style-name="artikel">
            <text:p text:style-name="artikel_kop_titel"><text:span text:style-name="artikel_kop_label">6. Procedurele aanpak/stappenplan/procesbeschrijving</text:span> </text:p>
            <text:p text:style-name="al">Op hoofdlijnen volgt hierna een stappenplan dat inzicht biedt in de wijze waarop en de gevallen waarin de burgemeester kan overwegen om gebruik te maken van de in artikel 2:17a, tweede lid, neergelegde bestuursdwangbevoegdheid. Ook staat beschreven welke vorm de te geven gedragsaanwijzing kan aannemen.</text:p>
            <text:p text:style-name="al">
            <text:span text:style-name="nadrukcur">Stap 1: Melding of signalering</text:span>
          </text:p>
            <text:p text:style-name="al">Signalen of meldingen van ernstige woonoverlast kunnen de gemeente via diverse wegen bereiken. Omwonenden of anderen kunnen woonoverlast zelf rechtstreeks melden. Maar meldingen kunnen ook via Buurtbemiddeling binnen komen, via de politie, de woningcorporatie, de gemeentelijke Boa's, het sociaal wijkteam of een van de samenwerkingspartners van de gemeente.</text:p>
            <text:p text:style-name="al">Als eerste stap in de aanpak ernstige woonoverlast wordt gecheckt welke stappen al genomen zijn, om de overlast te stoppen. Is er door een of meerdere bij de overlast betrokken partijen (de wijkagent, de boa, het sociaal wijkteam, buurtbemiddeling) getracht in gesprek te gaan met de overlastgever(s) en de communicatie tussen de partijen te stimuleren? Buurtbemiddeling is een ideaal middel om bij beginnende overlastsituaties in te zetten. Is mediation ingezet? Wat was het resultaat?</text:p>
            <text:p text:style-name="al">In geval van huurwoningen is in eerste instantie de woningcorporatie leidend in de aanpak van ersntige overlast. Pas als duidelijk is dat interventies op vrijwillige basis niet werken, en de bevoegdheden van de woningcorporatie niet toepasbaar of niet afdoend zijn, wordt de gemeente verzocht om inzet van (zwaardere) maatregelen, zoals de inzet van de bevoegdheden van de Wet aanpak woonoverlast.</text:p>
            <text:p text:style-name="al">
            <text:span text:style-name="nadrukcur">Stap 2: Vaststellen, verificatie en kwalificatie van de woonoverlast</text:span>
          </text:p>
            <text:p text:style-name="al">Meldingen die bij de gemeente 's-Hertogenbosch binnenkomen worden geverifieerd, al dan niet door of met behulp van politie, stadstoezicht of andere partijen die betrokken zijn bij de aanpak van woonoverlast. In geval van huurwoningen kan daarbij een rol zijn weggelegd voor de woningcorporatie. Belangrijk is immers om de precieze aard en omvang van de woonoverlast vast te stellen. Naar verwachting zal slechts bij een deel van de meldingen van woonoverlast sprake zijn van "ernstige en herhaaldelijke woonoverlast" als bedoeld in artikel 2:17a, eerste lid, APV.</text:p>
            <text:p text:style-name="al">
            <text:span text:style-name="nadrukcur">Stap 3: Dossiervorming</text:span>
          </text:p>
            <text:p text:style-name="al">Om efdectief te kunnen ingrijpen in geconstateerde gevallen van "ernstige woonoverlast" (in de zin van artikel 2:17a APV) zal een dossier moeten worden aangelegd da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kan bevatten. De gemeente 's-Hertogenbosch ziet erop toe dat het voor een adequate bestrijding van de "ernstige en herhaaldelijke woonoverlast" noodzakelijke overleg met betrokken personen en instanties plaatsvindt. Dit vergt onder meer overleg en afstemming tussen de afdelingen Openbare Orde en Veiligheid en Maatschappelijke Ontwikkeling (Sociaal Wijkteam). De gemeente zal relevante informatie in dit verband, met inachtneming van de toepasselijke regels rondom privacy, bundelen in een dossier. Het beschikken over een deugdelijk dossier en dossier opbouw vormt immers een noodzakelijke voorwaarde voor de rechtmatige toepassing van de bestuursdwangbevoegdheid van artikel 2:17a, tweede lid, van de APV.</text:p>
            <text:p text:style-name="al">
            <text:span text:style-name="nadrukcur">Stap 4: Verkenning en inventarisatie mogelijke interventies en maatregelen</text:span>
          </text:p>
            <text:p text:style-name="al">Met het oog op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zijn aangewezen. 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 resulstaat heeft geleid (het effectief tegengaan van de ernstige woonoverlast).</text:p>
            <text:p text:style-name="al">Op hoofdlijnen geldt daarbij een opbouw van licht naar zwaar: (1) eerst een "goed gesprek" (bijvoorbeeld met de wijkagent of buurtbeheerder, via buurtbemiddeling of via <text:span text:style-name="nadrukcur">mediation</text:span>), daarna (2) 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sorteren, (3) het daadwerkelijk opleggen van een gedragsaanwijzing in de vorm van een bestuursrechtelijke herstelsanctie of het daadwerkelijk toepassen van bestuursdwang.</text:p>
            <text:p text:style-name="al">
            <text:span text:style-name="nadrukcur">Stap 5: Daadwerkelijke inzet van maatregelen of het geven van een gedragsaanwijzing</text:span>
          </text:p>
            <text:p text:style-name="al">Bij de eerste stappen ter bestrijding van de geconstateerde "ernstige en herhaaldelijke woonoverlast" - kort gezegd: het informele, althans op vrijwillige basis gelegde, contact met de betrokken bewoner(s) en het geven van een "officiële waarschuwing" - geldt geen bijzondere voorbereidingsprocedure.</text:p>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het in het vermogen van de betrokkene moet liggen om tijdig aan de last te kunnen voldoen.</text:p>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 derde lid, Gemeentewet), waarbij een bewoner tijdelijk de toegang tot de woning wordt ontzegd, geldt als "ultimum remedium.</text:p>
            <text:p text:style-name="al">
            <text:span text:style-name="nadrukcur">Stap 6: Kostenverhaal</text:span>
          </text:p>
            <text:p text:style-name="al">Uitgangspunt bij de toepassing van bestuursdwang is dat de kosten ervan voor rekening is van de overtreder van de zorgplicht (2:17a, eerste lid, APV) komen.</text:p>
            <text:p text:style-name="al">
            <text:span text:style-name="nadrukcur">Stap 7: Toezicht en handhaving</text:span>
          </text:p>
            <text:p text:style-name="al">Het toezicht op de naleving van de opgelegde last is belegd bij de politie en de bijzondere opsporingsambtenaren van de gemeente 's-Hertogenbosch.</text:p>
          </text:section>
          <text:section text:name="artikel_id1-3-2-2-7" text:style-name="artikel">
            <text:p text:style-name="artikel_kop_titel"><text:span text:style-name="artikel_kop_label">7. Andere maatregelen</text:span> </text:p>
            <text:p text:style-name="al">
            <text:span text:style-name="nadrukcur">7.1 Maatregelen woningcorporatie</text:span>
          </text:p>
            <text:p text:style-name="al">In geval van huurwoningen is in eerste instantie de woningcorporatie in de lead voor de aanpak van ernstige overlast. De woningcorporatie kan huurrechtelijke gedragsaanwijzingen opleggen. Een huurder die ernstige overlast veroorzaakt, kan een "laatste kans" aangeboden krijgen, om de overlast te staken. De huurder krijgt nog een kans om, door middel van een verplicht begeleidingstraject, zijn gedrag te veranderen. Leeft de huurder de afspraken niet na, of blijft hij overlast veroorzaken, dan kan de verhuurder overgaan tot huisuitzetting. Indien de bevoegdheden van de woningcorporatie niet afdoende zijn, of niet toepasbaar zijn voor de specifieke situatie, wordt gezocht naar andere interventies.</text:p>
            <text:p text:style-name="al">
            <text:span text:style-name="nadrukcur">7.2 Maatregelen tegen verloedering, vervuiling en brandgevaar</text:span>
          </text:p>
            <text:p text:style-name="al">Overlast als gevolg van of in combinatie met een overtreding van de wet- en regelgeving op het gebied van bouwen en wonen (Woningwet, Bouwbesluit, Huisvestingswet, bestemmingsplan), kan aangepakt worden met handhaving.</text:p>
            <text:p text:style-name="al">De Woningwet biedt diverse mogelijkheden tot aanpakken van woonoverlast, waaronder sluiting van woningen. Sluiting van woningen of panden is toepasbaar bij zowel koopwoningen als huurwoningen. </text:p>
            <text:list text:style-name="id1-3-2-2-7-7">
              <text:list-item text:style-override="id1-3-2-2-7-7-1">
                <text:number>.</text:number>
                <text:p text:style-name="al">Woningwet;artikel 1a geeft de verplichting voor de eigenaar of gebruiker van een woning om er voor te zorgen dat de staat van de woning geen gevaar oplevert voor de gezondheid of veiligheid.</text:p>
              </text:list-item>
            </text:list>
            <text:list text:style-name="id1-3-2-2-7-8">
              <text:list-item text:style-override="id1-3-2-2-7-8-1">
                <text:number>.</text:number>
                <text:p text:style-name="al">Woningwet;artikel 13b (Wet Victor) biedt grondslag om een pand na sluiting versneld in gebruik te (laten) nemen en zo leefbaarheidsproblemen als gevolg van langdurige leegstand te voorkomen (mogelijkheid om huurcontract te ontbinden bij woningsluiting; art. 7:231 lid 2 Burgerlijk Wetboek), de eigenaar van een gesloten pand te verplichten om de woning in beheer te geven aan een instantie naar keuze van het bevoegde gezag (artikel 14 Woningwet), en over te gaan tot onteigening van een woning (art. 77 Onteigeningswet).</text:p>
              </text:list-item>
            </text:list>
            <text:list text:style-name="id1-3-2-2-7-9">
              <text:list-item text:style-override="id1-3-2-2-7-9-1">
                <text:number>.</text:number>
                <text:p text:style-name="al">Woningwet;artikel 17verleent de gemeente de bevoegdheid om een woning te sluiten indien de staat of het gebruik ervan dusdanig is dat het een bedreiging van de leefbaarheid of een gevaar voor de veiligheid of de gezondheid tot gevolg heeft.</text:p>
              </text:list-item>
            </text:list>
            <text:list text:style-name="id1-3-2-2-7-10">
              <text:list-item text:style-override="id1-3-2-2-7-10-1">
                <text:number>.</text:number>
                <text:p text:style-name="al">Gemeentewet;artikel 174a (Wet Victoria) geeft bevoegdheid tot sluiting van een woning bij verstoring van de openbare orde rond de woning als gevolg van gedragingen in de woning.</text:p>
              </text:list-item>
            </text:list>
            <text:list text:style-name="id1-3-2-2-7-11">
              <text:list-item text:style-override="id1-3-2-2-7-11-1">
                <text:number>.</text:number>
                <text:p text:style-name="al">Opiumwet; artikel 13b (Wet Damocles) biedt de mogelijkheid woningen of voor het publiek toegankelijke inrichtingen te sluiten als daar sprake is van drugshandel.</text:p>
              </text:list-item>
            </text:list>
            <text:list text:style-name="id1-3-2-2-7-12">
              <text:list-item text:style-override="id1-3-2-2-7-12-1">
                <text:number>.</text:number>
                <text:p text:style-name="al">Sinds 2017 biedt de Wet bijzondere maatregelen grootstedelijke problematiek (Rotterdamwet), ook mogelijkheden tot het sluiten van een woning.</text:p>
              </text:list-item>
              <text:list-item text:style-override="id1-3-2-2-7-12-2">
                <text:number>7.3 </text:number>
                <text:p text:style-name="al">
                <text:span text:style-name="nadrukcur">Maatregelen Strafrecht</text:span>
              </text:p>
                <text:p text:style-name="al">Bij ernstige normschendingen, bedreiging en discriminatie of bij escalatie in de vorm van geweld tegen personen of goederen bestaat de mogelijkheid te handhaven op basis van het strafrecht. Het Openbaar Ministerie kan de overlastveroorzaker strafrechtelijk vervolgen. Lopende het strafrechttraject kan het nodig worden geacht om maatregelen in het kader van de wet aanpak woonoverlast in te zetten.</text:p>
              </text:list-item>
            </text:list>
          </text:section>
          <text:section text:name="artikel_id1-3-2-2-8" text:style-name="artikel">
            <text:p text:style-name="artikel_kop_titel"><text:span text:style-name="artikel_kop_label">8. Inwerkingtreding</text:span> </text:p>
            <text:p text:style-name="al">Deze beleidsregel treedt in werking op de eerste dag na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s-Hertogenbosch 3 september 2018</text:span></text:p>
            <text:p><text:span text:style-name="deze">De burgemeester van 's-Hertogenbosch</text:span></text:p>
            <text:p><text:span text:style-name="ondertekening_naam">
            <text:span text:style-name="voornaam">drs. J.M.L.N. Mikkers</text:span>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1658</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58</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58</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aanpak woonoverlast gemeente 's-Hertogenbosch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658</meta:user-defined>
    <meta:user-defined meta:name="OVERHEIDop.GmbID/DC.identifier">gmb-2018-211658</meta:user-defined>
    <meta:user-defined meta:name="OVERHEID.TaxonomieBeleidsagenda/OVERHEID.category">Openbare orde en veiligheid | Organisatie en beleid</meta:user-defined>
    <meta:user-defined meta:name="OVERHEID.Gemeente/DC.spatial">'s-Hertogenbosch</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8-10-06</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op.betreftRegeling">CVDR613114_1</meta:user-defined>
    <meta:user-defined meta:name="OVERHEIDop.versieInformatie"/>
  </office:meta>
</office:document-meta>
</file>