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ankrasweg 2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3593</text:span>
          </text:p>
            <text:p text:style-name="common-al">Gemeente Amstelveen heeft op 2 oktober 2018 een besluit genomen op de aanvraag omgevingsvergunning voor het oprichten van een woonhuis en het plaatsen van een bijgebouw naast de woning. De locatie is Bankrasweg 2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 okto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1657</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57</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57</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Bankrasweg 23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657</meta:user-defined>
    <meta:user-defined meta:name="OVERHEIDop.GmbID/DC.identifier">gmb-2018-211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TR 21</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1065.48 480156.88</meta:user-defined>
    <meta:user-defined meta:name="OVERHEIDop.versieInformatie"/>
  </office:meta>
</office:document-meta>
</file>