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vijf bomen, Castellumlaan 1 te De Meern, HZ_WABO-18-32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stellumlaan 1 te De Meern</text:span>
          </text:p>
            <text:p text:style-name="common-al">HZ_WABO-18-32013</text:p>
            <text:p text:style-name="common-al">Toelichting: het kappen van vijf bomen</text:p>
            <text:p text:style-name="common-al">Datum ontvangst aanvraag: 2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165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5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5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kappen van vijf bomen, Castellumlaan 1 te De Meern, HZ_WABO-18-3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55</meta:user-defined>
    <meta:user-defined meta:name="OVERHEIDop.GmbID/DC.identifier">gmb-2018-211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4VA 1 14</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TBB-171005-Bestaande_situatie-A|exb-2018-59262</meta:user-defined>
    <meta:user-defined meta:name="OVERHEIDop.externeBijlage">Aveco-171014-NatuuronderzoekDeMeern-A|exb-2018-59263</meta:user-defined>
    <meta:user-defined meta:name="OVERHEIDop.externeBijlage">BD-000000-KA-DEF-___-SIT-___-9109_C--A|exb-2018-59264</meta:user-defined>
    <meta:user-defined meta:name="OVERHEIDop.externeBijlage">BD-000000-BE-DEF-___-SIT-___-0040__--A|exb-2018-59265</meta:user-defined>
    <meta:user-defined meta:name="OVERHEIDop.externeBijlage">publiceerbaar-A|exb-2018-59266</meta:user-defined>
    <meta:user-defined meta:name="OVERHEID.EPSG28992/DC.spatial">131029.14 455092.57</meta:user-defined>
    <meta:user-defined meta:name="OVERHEIDop.versieInformatie"/>
  </office:meta>
</office:document-meta>
</file>