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1254</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informatiestandplaats op 06 oktober 2018van 10.00 - 18.00 u</text:p>
            <text:p text:style-name="common-al">
            <text:span text:style-name="nadrukvet">Locatie: Vrieseplein Dordrecht</text:span>
          </text:p>
            <text:p text:style-name="common-al">Datum besluit: 28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5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riese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3</meta:user-defined>
    <meta:user-defined meta:name="OVERHEIDop.GmbID/DC.identifier">gmb-2018-21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P 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2.23 425198.02</meta:user-defined>
    <meta:user-defined meta:name="OVERHEIDop.versieInformatie"/>
  </office:meta>
</office:document-meta>
</file>