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13 te Erp</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een aanvraag ontvangen voor een omgevingsvergunning op locatie Hoek 13 te Erp. De aanvraag is geregistreerd onder zaaknummer OV-2018-0699. De aanvraag betreft het splitsen van een woning en omvat de volgende activiteit(en):</text:p>
            <text:list text:style-name="id1-3-2-1-1-2">
              <text:list-item text:style-override="id1-3-2-1-1-2-1">
                <text:number>•</text:number>
                <text:p text:style-name="al">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65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5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ek 13 te E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51</meta:user-defined>
    <meta:user-defined meta:name="OVERHEIDop.GmbID/DC.identifier">gmb-2018-211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K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1956 400612</meta:user-defined>
    <meta:user-defined meta:name="OVERHEIDop.versieInformatie"/>
  </office:meta>
</office:document-meta>
</file>