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Standplaatsvergunning, verkoop van koek en zopie, periode dat er natuurijs ligt, met uitzondering van die dagen dat er een schaatstocht wordt georganiseerd door de ijsvereniging(en), langs de Broekervaart en N247, voorbij de nieuwbouwwijk Trambaan, Broek in Waterland</text:p>
      <text:section text:name="zakelijke-mededeling_id1-3-2" text:style-name="zakelijke-mededeling">
        <text:section text:name="zakelijke-mededeling-tekst_id1-3-2-1" text:style-name="zakelijke-mededeling-tekst">
          <text:section text:name="tekst_id1-3-2-1-1" text:style-name="tekst">
            <text:p text:style-name="common-al">Op 29 januari 2018 hebben burgemeester en wethouders besloten om op grond van artikel 5:18 van de Algemene Plaatselijke Verordening Waterland 2010 een standplaatsvergunning te verlenen aan Bas Driehuis, voor:</text:p>
            <text:list text:style-name="id1-3-2-1-1-2">
              <text:list-item text:style-override="id1-3-2-1-1-2-1">
                <text:number>•</text:number>
                <text:p text:style-name="al">het innemen van een standplaats op het natuurijs langs de Broekervaart en N247, voorbij de nieuwbouwwijk Trambaan in Broek in Waterland, voor de verkoop van koek en zopie. De standplaats mag worden ingenomen in de periode dat er natuurijs ligt, met uitzondering van die dagen dat er een schaatstocht wordt georganiseerd door de ijsvereniging(en);</text:p>
              </text:list-item>
            </text:list>
            <text:p text:style-name="common-al">
            <text:span text:style-name="nadrukvet">Verzonden op: 30 januari 2018</text:span>
          </text:p>
            <text:p text:style-name="common-al"/>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een omschrijving van het besluit waartegen u bezwaar tegen maakt; </text:p>
              </text:list-item>
              <text:list-item text:style-override="id1-3-2-1-1-10-3">
                <text:number>•</text:number>
                <text:p text:style-name="al">de reden waarom u bezwaar maakt.</text:p>
              </text:list-item>
            </text:list>
            <text:p text:style-name="common-al"/>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 </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rechtspraak.nl/Burgers/</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1165</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koop van koek en zopie, periode dat er natuurijs ligt, met uitzondering van die dagen dat er een schaatstocht wordt georganiseerd door de ijsvereniging(en), langs de Broekervaart en N247, voorbij de nieuwbouwwijk Trambaan, Broek in Wa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65</meta:user-defined>
    <meta:user-defined meta:name="OVERHEIDop.GmbID/DC.identifier">gmb-2018-21165</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1DG</meta:user-defined>
    <meta:user-defined meta:name="OVERHEIDop.woonplaats">Broek in Waterland</meta:user-defined>
    <meta:user-defined meta:name="OVERHEIDop.straatnaam">Trambaan</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28664 494102</meta:user-defined>
    <meta:user-defined meta:name="OVERHEIDop.versieInformatie"/>
  </office:meta>
</office:document-meta>
</file>