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orpsstraat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672</text:span>
          </text:p>
            <text:p text:style-name="common-al">Gemeente Amstelveen heeft op 3 oktober 2018 een besluit genomen op de aanvraag omgevingsvergunning voor het legaliseren van een reeds geplaatste airco-unit aan de achterzijde van het p. De locatie is Dorpsstraat 8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orpsstraat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49</meta:user-defined>
    <meta:user-defined meta:name="OVERHEIDop.GmbID/DC.identifier">gmb-2018-21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.9 479420.1</meta:user-defined>
    <meta:user-defined meta:name="OVERHEIDop.versieInformatie"/>
  </office:meta>
</office:document-meta>
</file>