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8: verleende omgevingsvergunning, Haagwinde 39, Terheijden (W-2018-0406)</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64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4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4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 2018: verleende omgevingsvergunning, Haagwinde 39, Terheijden (W-2018-04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48</meta:user-defined>
    <meta:user-defined meta:name="OVERHEIDop.GmbID/DC.identifier">gmb-2018-211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HA 39</meta:user-defined>
    <meta:user-defined meta:name="OVERHEIDop.woonplaats">Terheijden</meta:user-defined>
    <meta:user-defined meta:name="OVERHEIDop.straatnaam">Haagwind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91 406851</meta:user-defined>
    <meta:user-defined meta:name="OVERHEIDop.versieInformatie"/>
  </office:meta>
</office:document-meta>
</file>