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Vuursteenoever 1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etreft de realisatie van een uitbouw op de eerste en tweede verdieping van de woning</text:p>
            <text:p text:style-name="common-al">Kenmerk: 729577</text:p>
            <text:p text:style-name="common-al">Datum verzending: 03-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6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Vuursteenoever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47</meta:user-defined>
    <meta:user-defined meta:name="OVERHEIDop.GmbID/DC.identifier">gmb-2018-211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DE 10</meta:user-defined>
    <meta:user-defined meta:name="OVERHEIDop.woonplaats">Nieuwegein</meta:user-defined>
    <meta:user-defined meta:name="OVERHEIDop.straatnaam">Vuursteenoev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85 446930</meta:user-defined>
    <meta:user-defined meta:name="OVERHEIDop.versieInformatie"/>
  </office:meta>
</office:document-meta>
</file>