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Waterlaat 6 in Bergeijk, revitalisatie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88</text:p>
            <text:p text:style-name="common-al">Omschrijving: De Waterlaat 6 in Bergeijk, revitalisatie van een bedrijfspand</text:p>
            <text:p text:style-name="common-al">Dit besluit ligt vanaf 4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64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Waterlaat 6 in Bergeijk, revitalisatie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40</meta:user-defined>
    <meta:user-defined meta:name="OVERHEIDop.GmbID/DC.identifier">gmb-2018-21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Z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33.61 369934.62</meta:user-defined>
    <meta:user-defined meta:name="OVERHEIDop.versieInformatie"/>
  </office:meta>
</office:document-meta>
</file>