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aal 46, verlengen gebruik nood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september 2018</text:p>
            <text:p text:style-name="common-al">Ons kenmerk: WB/2018/02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163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3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3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al 46, verlengen gebruik noodlok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38</meta:user-defined>
    <meta:user-defined meta:name="OVERHEIDop.GmbID/DC.identifier">gmb-2018-211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84a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292 497798</meta:user-defined>
    <meta:user-defined meta:name="OVERHEIDop.versieInformatie"/>
  </office:meta>
</office:document-meta>
</file>