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Veerdijk 28D Wormer, plaatsen erfafscheiding en kappen boom (zij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 oktober 2018</text:p>
            <text:p text:style-name="common-al">Ons kenmerk: WB/2018/018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163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3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3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Veerdijk 28D Wormer, plaatsen erfafscheiding en kappen boom (zij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31</meta:user-defined>
    <meta:user-defined meta:name="OVERHEIDop.GmbID/DC.identifier">gmb-2018-211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S 28d</meta:user-defined>
    <meta:user-defined meta:name="OVERHEIDop.woonplaats">Wormer</meta:user-defined>
    <meta:user-defined meta:name="OVERHEIDop.straatnaam">V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315 500426</meta:user-defined>
    <meta:user-defined meta:name="OVERHEIDop.versieInformatie"/>
  </office:meta>
</office:document-meta>
</file>