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Papiermakerstraat 4A Wormer, wijzigen trapgatspar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oktober 2018</text:p>
            <text:p text:style-name="common-al">Ons kenmerk:WB/2018/01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6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Papiermakerstraat 4A Wormer, wijzigen trapgatsparing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27</meta:user-defined>
    <meta:user-defined meta:name="OVERHEIDop.GmbID/DC.identifier">gmb-2018-21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A 4a</meta:user-defined>
    <meta:user-defined meta:name="OVERHEIDop.woonplaats">Wormer</meta:user-defined>
    <meta:user-defined meta:name="OVERHEIDop.straatnaam">Papierma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44 500475</meta:user-defined>
    <meta:user-defined meta:name="OVERHEIDop.versieInformatie"/>
  </office:meta>
</office:document-meta>
</file>