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ricaweg 9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gemeente Bronckhorst een melding ontvangen voor het veranderen van de inrichting aan de Ericaweg 9 in Zelhem. De melding is geregistreerd onder kenmerk SXO574335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62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2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2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Ericaweg 9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24</meta:user-defined>
    <meta:user-defined meta:name="OVERHEIDop.GmbID/DC.identifier">gmb-2018-211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B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59gf87i649_MeerBestandenUploaden_2|exb-2018-59251</meta:user-defined>
    <meta:user-defined meta:name="OVERHEIDop.externeBijlage">A59gf87i649_UP_IndelingInrichting_1|exb-2018-59252</meta:user-defined>
    <meta:user-defined meta:name="OVERHEIDop.externeBijlage">A59gf87i649_UP_Situatieschets_1|exb-2018-59253</meta:user-defined>
    <meta:user-defined meta:name="OVERHEIDop.externeBijlage">A59gf87i649_MeerBestandenUploaden_1|exb-2018-59254</meta:user-defined>
    <meta:user-defined meta:name="OVERHEIDop.externeBijlage">beoordeling milieumelding_Ericaweg 9 Zelhem|exb-2018-59255</meta:user-defined>
    <meta:user-defined meta:name="OVERHEID.EPSG28992/DC.spatial">221767.68 446312.03</meta:user-defined>
    <meta:user-defined meta:name="OVERHEIDop.versieInformatie"/>
  </office:meta>
</office:document-meta>
</file>