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Voorstraat 31, Made (W-2018-0415)</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tijdelijk bewonen van de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62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2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Voorstraat 31, Made (W-2018-0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20</meta:user-defined>
    <meta:user-defined meta:name="OVERHEIDop.GmbID/DC.identifier">gmb-2018-21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31</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33 410870</meta:user-defined>
    <meta:user-defined meta:name="OVERHEIDop.versieInformatie"/>
  </office:meta>
</office:document-meta>
</file>