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onkelplantsoen tegenover nr. 14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Omgevingsdienst Midden-Holland (ODMH) namens de gemeente Gouda een besluit genomen op de aanvraag met kenmerk 2017294987. Dit betreft het kappen van 3 bomen ter plaatse van de Ranonkelplantsoen tegenover nr. 1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nonkelplantsoen tegenover nr.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62</meta:user-defined>
    <meta:user-defined meta:name="OVERHEIDop.GmbID/DC.identifier">gmb-2018-2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W 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56.04 445853.23</meta:user-defined>
    <meta:user-defined meta:name="OVERHEIDop.versieInformatie"/>
  </office:meta>
</office:document-meta>
</file>