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Nedereindseweg 149A ,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nieuwbouw van een woning</text:p>
            <text:p text:style-name="common-al">Kenmerk: 722449</text:p>
            <text:p text:style-name="common-al">Datum verzending: 2 okto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161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1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1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Nedereindseweg 149A ,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17</meta:user-defined>
    <meta:user-defined meta:name="OVERHEIDop.GmbID/DC.identifier">gmb-2018-211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C 149</meta:user-defined>
    <meta:user-defined meta:name="OVERHEIDop.woonplaats">Nieuwegein</meta:user-defined>
    <meta:user-defined meta:name="OVERHEIDop.straatnaam">Nedereind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42 450043</meta:user-defined>
    <meta:user-defined meta:name="OVERHEIDop.versieInformatie"/>
  </office:meta>
</office:document-meta>
</file>