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8, 7336 AZ Apeldoorn, het kappen van 42 lariksen, 9 berken, 6 inlandse eiken en 13 grov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oktober 2018</text:p>
            <text:p text:style-name="common-al">Wabonummer: D18/01933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61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1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1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8, 7336 AZ Apeldoorn, het kappen van 42 lariksen, 9 berken, 6 inlandse eiken en 13 grove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615</meta:user-defined>
    <meta:user-defined meta:name="OVERHEIDop.GmbID/DC.identifier">gmb-2018-211615</meta:user-defined>
    <meta:user-defined meta:name="OVERHEID.TaxonomieBeleidsagenda/OVERHEID.category">Ruimte en infrastructuur | Organisatie en beleid</meta:user-defined>
    <meta:user-defined meta:name="OVERHEIDop.referentienummer">D18/019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Z 8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e aanvraagformulieren|exb-2018-59250</meta:user-defined>
    <meta:user-defined meta:name="OVERHEID.EPSG28992/DC.spatial">192593 467159</meta:user-defined>
    <meta:user-defined meta:name="OVERHEIDop.versieInformatie"/>
  </office:meta>
</office:document-meta>
</file>