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l blok A,B,G en H bouwnr:1t/m121 en 67 t/m 7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8 een aanvraag voor een omgevingsvergunning ontvangen. Dit betreft het bouwen van woningen Westergouwe-I Blok A, B, G en H nrs 1/21 en 67/78 ter plaatse van de Westergouwe-l blok A,B,G en H bouwnr:1t/m121 en 67 t/m 78 in Gouda. De aanvraag is geregistreerd onder kenmerk 2018023102.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6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gouwe-l blok A,B,G en H bouwnr:1t/m121 en 67 t/m 7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61</meta:user-defined>
    <meta:user-defined meta:name="OVERHEIDop.GmbID/DC.identifier">gmb-2018-2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70.97 446227.06</meta:user-defined>
    <meta:user-defined meta:name="OVERHEIDop.versieInformatie"/>
  </office:meta>
</office:document-meta>
</file>