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Roterij 16, Lage Zwaluwe (W-2018-0330)</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60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Roterij 16, Lage Zwaluwe (W-2018-0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08</meta:user-defined>
    <meta:user-defined meta:name="OVERHEIDop.GmbID/DC.identifier">gmb-2018-21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00 413946</meta:user-defined>
    <meta:user-defined meta:name="OVERHEIDop.versieInformatie"/>
  </office:meta>
</office:document-meta>
</file>