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2 acacia's, schuin tegenover Tullekenweg 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oktober 2018</text:p>
            <text:p text:style-name="common-al">Locatie: schuin tegenover Tullekenweg 1 in Eerbeek</text:p>
            <text:p text:style-name="common-al">Voor: het kappen van 2 acacia's</text:p>
            <text:p text:style-name="common-al">Activiteit(en): Kap</text:p>
            <text:p text:style-name="common-al">Registratienummer: SXO-2018-097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0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60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0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0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2 acacia's, schuin tegenover Tullekenweg 1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607</meta:user-defined>
    <meta:user-defined meta:name="OVERHEIDop.GmbID/DC.identifier">gmb-2018-21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M 1</meta:user-defined>
    <meta:user-defined meta:name="OVERHEIDop.woonplaats">Eerbeek</meta:user-defined>
    <meta:user-defined meta:name="OVERHEIDop.straatnaam">Tulleken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342 456947</meta:user-defined>
    <meta:user-defined meta:name="OVERHEIDop.versieInformatie"/>
  </office:meta>
</office:document-meta>
</file>