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Lange Elisabethstraat Voor Clarenburg te Utrecht, HZ_WABO-18-3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 Elisabethstraat Voor Clarenburg te Utrecht</text:span>
          </text:p>
            <text:p text:style-name="common-al">HZ_WABO-18-32030</text:p>
            <text:p text:style-name="common-al">Toelichting: het plaatsen van een digitale reclamevitrine</text:p>
            <text:p text:style-name="common-al">Datum ontvangst aanvraag: 2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60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Lange Elisabethstraat Voor Clarenburg te Utrecht, HZ_WABO-18-32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04</meta:user-defined>
    <meta:user-defined meta:name="OVERHEIDop.GmbID/DC.identifier">gmb-2018-211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BG 15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9249</meta:user-defined>
    <meta:user-defined meta:name="OVERHEID.EPSG28992/DC.spatial">136362.45 455961.33</meta:user-defined>
    <meta:user-defined meta:name="OVERHEIDop.versieInformatie"/>
  </office:meta>
</office:document-meta>
</file>