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sinkweg 2A in Keijenborg,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Bronckhorst een melding ontvangen voor het veranderen van de inrichting aan de Wolsinkweg 2A in Keijenborg. De melding is geregistreerd onder kenmerk SXO563916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60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olsinkweg 2A in Keijenborg,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02</meta:user-defined>
    <meta:user-defined meta:name="OVERHEIDop.GmbID/DC.identifier">gmb-2018-21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xgdcyrgsj_UP_IndelingInrichting_1|exb-2018-59247</meta:user-defined>
    <meta:user-defined meta:name="OVERHEIDop.externeBijlage">beoordeling milieumelding_Wolsinkweg 2 Keijenborg|exb-2018-59248</meta:user-defined>
    <meta:user-defined meta:name="OVERHEID.EPSG28992/DC.spatial">216641 449111</meta:user-defined>
    <meta:user-defined meta:name="OVERHEIDop.versieInformatie"/>
  </office:meta>
</office:document-meta>
</file>