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MERCURIUS NUMMER 6 EN HET MEER NUMMER 75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tussen Mercurius nummer 6 en het Meer nummer 75 A te Heerenveen  (29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SSEN MERCURIUS NUMMER 6 EN HET MEER NUMMER 75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16</meta:user-defined>
    <meta:user-defined meta:name="OVERHEIDop.GmbID/DC.identifier">gmb-2018-2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6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79 553393</meta:user-defined>
    <meta:user-defined meta:name="OVERHEIDop.versieInformatie"/>
  </office:meta>
</office:document-meta>
</file>