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ohan de Wittlaan tegenover kruising Stadhoudersplantso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alaberen van 1 Italiaanse populier (stamomtrek 188 cm), staande op een talud aan de Johan de Wittlaan tegenover kruising Stadhoudersplantsoen</text:p>
            <text:p text:style-name="common-al"/>
            <text:p text:style-name="common-al">Ons kenmerk: 2018162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tegenover kruising Stadhoudersplantsoen</text:p>
            <text:p text:style-name="tussenkopcur">
            <text:span text:style-name="nadrukvet">Datum bekendmaking besluit:</text:span>
          </text:p>
            <text:p text:style-name="common-al">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59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9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9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ohan de Wittlaan tegenover kruising Stadhoudersplantso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95</meta:user-defined>
    <meta:user-defined meta:name="OVERHEIDop.GmbID/DC.identifier">gmb-2018-211595</meta:user-defined>
    <meta:user-defined meta:name="OVERHEID.TaxonomieBeleidsagenda/OVERHEID.category">Ruimte en infrastructuur | Organisatie en beleid</meta:user-defined>
    <meta:user-defined meta:name="DCTERMS.abstract">Het kandalaberen van 1 Italiaanse populier (stamomtrek 188 cm), staande op een talud aan de Johan de Wittlaan tegenover kruising Stadhoudersplantsoen. Deze bekendmaking bevat de activiteit(en): kappen.</meta:user-defined>
    <meta:user-defined meta:name="OVERHEIDop.referentienummer">201816201/69161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495199-v1-180329 201804238 Roodbors...|exb-2018-59244</meta:user-defined>
    <meta:user-defined meta:name="OVERHEID.EPSG28992/DC.spatial">79297.129 456338.949</meta:user-defined>
    <meta:user-defined meta:name="OVERHEIDop.versieInformatie"/>
  </office:meta>
</office:document-meta>
</file>