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perceel kavel G, 1e Regimentsdok 8  3433 KS, Nieuwegein;</text:p>
      <text:section text:name="zakelijke-mededeling_id1-3-2" text:style-name="zakelijke-mededeling">
        <text:section text:name="zakelijke-mededeling-tekst_id1-3-2-1" text:style-name="zakelijke-mededeling-tekst">
          <text:section text:name="tekst_id1-3-2-1-1" text:style-name="tekst">
            <text:p text:style-name="common-al">Omschrijving: de bouw van een bedrijfsgebouw</text:p>
            <text:p text:style-name="common-al">Kenmerk: 727825</text:p>
            <text:p text:style-name="common-al">Datum verzending: 2 oktober 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11590</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90</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590</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perceel kavel G, 1e Regimentsdok 8  3433 KS,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590</meta:user-defined>
    <meta:user-defined meta:name="OVERHEIDop.GmbID/DC.identifier">gmb-2018-2115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meta:user-defined>
    <meta:user-defined meta:name="OVERHEIDop.woonplaats">Nieuwegein</meta:user-defined>
    <meta:user-defined meta:name="OVERHEIDop.straatnaam">1e Regimentsdok</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39 447588</meta:user-defined>
    <meta:user-defined meta:name="OVERHEIDop.versieInformatie"/>
  </office:meta>
</office:document-meta>
</file>