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5: Nieuwe aanvraag omgevingsvergunning, kappen van 1 rode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5, kappen van 1 rode beuk, ZKW1811204, ontvangen op 26-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8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5: Nieuwe aanvraag omgevingsvergunning, kappen van 1 rode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85</meta:user-defined>
    <meta:user-defined meta:name="OVERHEIDop.GmbID/DC.identifier">gmb-2018-211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J 15</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41 442117</meta:user-defined>
    <meta:user-defined meta:name="OVERHEIDop.versieInformatie"/>
  </office:meta>
</office:document-meta>
</file>