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lbertsveen achter 5 aan zijde Evenaar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lbertsveen      achter 5 aan zijde Evenaar, 1261 VP, het vellen van 2 bomen (Gem. Kaplijst     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8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8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8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bertsveen achter 5 aan zijde Evenaar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81</meta:user-defined>
    <meta:user-defined meta:name="OVERHEIDop.GmbID/DC.identifier">gmb-2018-211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P 11</meta:user-defined>
    <meta:user-defined meta:name="OVERHEIDop.woonplaats">Blaricum</meta:user-defined>
    <meta:user-defined meta:name="OVERHEIDop.straatnaam">Elbertsve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46 475800</meta:user-defined>
    <meta:user-defined meta:name="OVERHEIDop.versieInformatie"/>
  </office:meta>
</office:document-meta>
</file>