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64, 7371 EZ Loenen, het uitbreiden van de begraafplaats voor  veter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oktober 2018</text:p>
            <text:p text:style-name="common-al">Wabonummer: D18/0193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6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seweg 64, 7371 EZ Loenen, het uitbreiden van de begraafplaats voor  veter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69</meta:user-defined>
    <meta:user-defined meta:name="OVERHEIDop.GmbID/DC.identifier">gmb-2018-211569</meta:user-defined>
    <meta:user-defined meta:name="OVERHEID.TaxonomieBeleidsagenda/OVERHEID.category">Ruimte en infrastructuur | Organisatie en beleid</meta:user-defined>
    <meta:user-defined meta:name="OVERHEIDop.referentienummer">D18/019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liceerbare aanvraagformulieren|exb-2018-59242</meta:user-defined>
    <meta:user-defined meta:name="OVERHEID.EPSG28992/DC.spatial">196992 458680</meta:user-defined>
    <meta:user-defined meta:name="OVERHEIDop.versieInformatie"/>
  </office:meta>
</office:document-meta>
</file>