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uitbouw aan de voorgevel en de rechterzijgevel, Beatrixlaan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atrixlaan 1 te Monnickendam voor het bouwen van een uitbouw aan de voorgevel en de rechterzijgevel</text:p>
            <text:p text:style-name="common-al">(verzonden 25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5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uitbouw aan de voorgevel en de rechterzijgevel, Beatrixlaan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56</meta:user-defined>
    <meta:user-defined meta:name="OVERHEIDop.GmbID/DC.identifier">gmb-2018-21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K 1</meta:user-defined>
    <meta:user-defined meta:name="OVERHEIDop.woonplaats">Monnickendam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43 496397</meta:user-defined>
    <meta:user-defined meta:name="OVERHEIDop.versieInformatie"/>
  </office:meta>
</office:document-meta>
</file>