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e Vijfhoek I834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De Vijfhoek I 834, Enkhuizen</text:p>
            <text:p text:style-name="common-al">Voor: het realiseren van een productieruimte</text:p>
            <text:p text:style-name="common-al">Datum ontvangst: 1 oktober 2018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11557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55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55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Vijfhoek I834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1557</meta:user-defined>
    <meta:user-defined meta:name="OVERHEIDop.GmbID/DC.identifier">gmb-2018-2115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</meta:user-defined>
    <meta:user-defined meta:name="OVERHEIDop.woonplaats">Enkhuizen</meta:user-defined>
    <meta:user-defined meta:name="OVERHEIDop.straatnaam">De Vijfhoek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776 522686</meta:user-defined>
    <meta:user-defined meta:name="OVERHEIDop.versieInformatie"/>
  </office:meta>
</office:document-meta>
</file>