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ijk/ Doelenlaantje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ijk/ Doelenlaantje, Enkhuizen</text:p>
            <text:p text:style-name="common-al">Voor: het kappen van 2 bomen</text:p>
            <text:p text:style-name="common-al">Datum ontvangst: 26 september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155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5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5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jk/ Doelenlaantje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555</meta:user-defined>
    <meta:user-defined meta:name="OVERHEIDop.GmbID/DC.identifier">gmb-2018-211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</meta:user-defined>
    <meta:user-defined meta:name="OVERHEIDop.woonplaats">Enkhuizen</meta:user-defined>
    <meta:user-defined meta:name="OVERHEIDop.straatnaam">Dijk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551 523858</meta:user-defined>
    <meta:user-defined meta:name="OVERHEIDop.versieInformatie"/>
  </office:meta>
</office:document-meta>
</file>