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aanvraag omgevingsvergunning, Reessstraat 8, Made (W-2018-0448)</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55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5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5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aanvraag omgevingsvergunning, Reessstraat 8, Made (W-2018-04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51</meta:user-defined>
    <meta:user-defined meta:name="OVERHEIDop.GmbID/DC.identifier">gmb-2018-211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TK 8</meta:user-defined>
    <meta:user-defined meta:name="OVERHEIDop.woonplaats">Made</meta:user-defined>
    <meta:user-defined meta:name="OVERHEIDop.straatnaam">Ree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646 409409</meta:user-defined>
    <meta:user-defined meta:name="OVERHEIDop.versieInformatie"/>
  </office:meta>
</office:document-meta>
</file>