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igitale reclamevitrine, Vredenburg - Vlaamse Toren te Utrecht, HZ_WABO-18-3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edenburg - Vlaamse Toren te Utrecht</text:span>
          </text:p>
            <text:p text:style-name="common-al">HZ_WABO-18-32023</text:p>
            <text:p text:style-name="common-al">Toelichting: het plaatsen van een digitale reclamevitrine</text:p>
            <text:p text:style-name="common-al">Datum ontvangst aanvraag: 2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154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4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4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igitale reclamevitrine, Vredenburg - Vlaamse Toren te Utrecht, HZ_WABO-18-3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48</meta:user-defined>
    <meta:user-defined meta:name="OVERHEIDop.GmbID/DC.identifier">gmb-2018-211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BD 47</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9239</meta:user-defined>
    <meta:user-defined meta:name="OVERHEID.EPSG28992/DC.spatial">136240.05 456114.16</meta:user-defined>
    <meta:user-defined meta:name="OVERHEIDop.versieInformatie"/>
  </office:meta>
</office:document-meta>
</file>