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NRIETTE ROLAND HOLSTWEG 41 HEERENV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verdieping) op het perceel Henriette Roland Holstweg 41 te Heerenveen (03 oktober 2018).</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1547</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547</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547</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HENRIETTE ROLAND HOLSTWEG 41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547</meta:user-defined>
    <meta:user-defined meta:name="OVERHEIDop.GmbID/DC.identifier">gmb-2018-2115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RV 14</meta:user-defined>
    <meta:user-defined meta:name="OVERHEIDop.woonplaats">Heerenveen</meta:user-defined>
    <meta:user-defined meta:name="OVERHEIDop.straatnaam">Henriëtte Roland Holst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586 553087</meta:user-defined>
    <meta:user-defined meta:name="OVERHEIDop.versieInformatie"/>
  </office:meta>
</office:document-meta>
</file>