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Capittenweg 71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Capittenweg      71a, 1261 JL, het vellen van 2 bomen (Gem. Kaplijst 2018); ingekomen 13      september 2018.</text:p>
              </text:list-item>
            </text:list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546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546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Capittenweg 71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546</meta:user-defined>
    <meta:user-defined meta:name="OVERHEIDop.GmbID/DC.identifier">gmb-2018-2115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L</meta:user-defined>
    <meta:user-defined meta:name="OVERHEIDop.woonplaats">Blaricum</meta:user-defined>
    <meta:user-defined meta:name="OVERHEIDop.straatnaam">Capittenweg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423 475361</meta:user-defined>
    <meta:user-defined meta:name="OVERHEIDop.versieInformatie"/>
  </office:meta>
</office:document-meta>
</file>