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tinastraat 16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5</text:p>
            <text:p text:style-name="common-al">Aangevraagd op 24 september 2018</text:p>
            <text:p text:style-name="common-al">het realiseren van een kapsalon in de berg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54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hristinastraat 16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545</meta:user-defined>
    <meta:user-defined meta:name="OVERHEIDop.GmbID/DC.identifier">gmb-2018-21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V 16a</meta:user-defined>
    <meta:user-defined meta:name="OVERHEIDop.woonplaats">Berlicum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20 408510</meta:user-defined>
    <meta:user-defined meta:name="OVERHEIDop.versieInformatie"/>
  </office:meta>
</office:document-meta>
</file>